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30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20pt" style:font-size-asian="20pt"/>
    </style:style>
    <style:style style:name="P18" style:parent-style-name="Обычный" style:family="paragraph">
      <style:paragraph-properties fo:text-align="center"/>
    </style:style>
    <style:style style:name="P19" style:parent-style-name="Обычный" style:family="paragraph">
      <style:paragraph-properties fo:text-align="center"/>
    </style:style>
    <style:style style:name="P20" style:parent-style-name="Обычный" style:family="paragraph">
      <style:paragraph-properties fo:text-align="center"/>
    </style:style>
    <style:style style:name="P21" style:parent-style-name="Обычный" style:family="paragraph">
      <style:paragraph-properties fo:text-align="center"/>
    </style:style>
    <style:style style:name="P22" style:parent-style-name="Обычный" style:family="paragraph">
      <style:paragraph-properties fo:text-align="center"/>
    </style:style>
    <style:style style:name="P23" style:parent-style-name="Обычный" style:family="paragraph">
      <style:paragraph-properties fo:text-align="center"/>
    </style:style>
    <style:style style:name="P24" style:parent-style-name="Обычный" style:family="paragraph">
      <style:paragraph-properties fo:text-align="center"/>
    </style:style>
    <style:style style:name="P25" style:parent-style-name="Обычный" style:family="paragraph">
      <style:paragraph-properties fo:text-align="center"/>
    </style:style>
    <style:style style:name="P26" style:parent-style-name="Обычный" style:family="paragraph">
      <style:paragraph-properties fo:text-align="center"/>
    </style:style>
    <style:style style:name="P27" style:parent-style-name="Обычный" style:family="paragraph">
      <style:paragraph-properties fo:text-align="center"/>
    </style:style>
    <style:style style:name="P28" style:parent-style-name="Обычный" style:family="paragraph">
      <style:paragraph-properties fo:text-align="center"/>
    </style:style>
    <style:style style:name="P29" style:parent-style-name="Обычный" style:family="paragraph">
      <style:paragraph-properties fo:text-align="center"/>
    </style:style>
    <style:style style:name="P30" style:parent-style-name="Обычный" style:family="paragraph">
      <style:paragraph-properties fo:text-align="center"/>
    </style:style>
    <style:style style:name="P31" style:parent-style-name="Обычный" style:family="paragraph">
      <style:paragraph-properties fo:text-align="center"/>
    </style:style>
    <style:style style:name="P32" style:parent-style-name="Обычный" style:family="paragraph">
      <style:paragraph-properties fo:text-align="justify"/>
    </style:style>
    <style:style style:name="P33" style:parent-style-name="Обычный" style:family="paragraph">
      <style:paragraph-properties fo:text-align="center" fo:margin-bottom="0.1666in"/>
      <style:text-properties style:font-name="Times New Roman" style:font-name-asian="Times New Roman" style:font-name-complex="Times New Roman" fo:font-size="14pt" style:font-size-asian="14pt"/>
    </style:style>
    <style:style style:name="P34" style:parent-style-name="Обычный" style:family="paragraph">
      <style:paragraph-properties fo:text-align="center" fo:margin-bottom="0.1666in"/>
      <style:text-properties style:font-name="Times New Roman" style:font-name-asian="Times New Roman" style:font-name-complex="Times New Roman" fo:font-size="14pt" style:font-size-asian="14pt"/>
    </style:style>
    <style:style style:name="P35" style:parent-style-name="Обычный" style:family="paragraph">
      <style:paragraph-properties fo:text-align="center" fo:margin-bottom="0.1666in"/>
      <style:text-properties style:font-name="Times New Roman" style:font-name-asian="Times New Roman" style:font-name-complex="Times New Roman" fo:font-size="14pt" style:font-size-asian="14pt"/>
    </style:style>
    <style:style style:name="P36" style:parent-style-name="Обычный" style:family="paragraph">
      <style:paragraph-properties fo:text-align="center" fo:margin-bottom="0.1666in"/>
      <style:text-properties style:font-name="Times New Roman" style:font-name-asian="Times New Roman" style:font-name-complex="Times New Roman" fo:font-size="14pt" style:font-size-asian="14pt"/>
    </style:style>
    <style:style style:name="P37" style:parent-style-name="Обычный" style:family="paragraph">
      <style:paragraph-properties fo:text-align="center" fo:margin-bottom="0.1666in"/>
      <style:text-properties style:font-name="Times New Roman" style:font-name-asian="Times New Roman" style:font-name-complex="Times New Roman" fo:font-size="14pt" style:font-size-asian="14pt"/>
    </style:style>
    <style:style style:name="P38" style:parent-style-name="Обычный" style:family="paragraph">
      <style:paragraph-properties fo:text-align="center" fo:margin-bottom="0.1666i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6" style:parent-style-name="Обычный" style:family="paragraph">
      <style:paragraph-properties fo:margin-top="0.0277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1" style:parent-style-name="Обычный" style:family="paragraph">
      <style:paragraph-properties fo:margin-top="0.0277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4" style:parent-style-name="Обычный" style:family="paragraph">
      <style:paragraph-properties fo:margin-top="0.0277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6" style:parent-style-name="Обычный" style:family="paragraph">
      <style:paragraph-properties fo:margin-top="0.0277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9" style:parent-style-name="Обычный" style:family="paragraph">
      <style:paragraph-properties fo:margin-top="0.0277i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1" style:parent-style-name="Обычный" style:family="paragraph">
      <style:paragraph-properties fo:margin-top="0.0277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7" style:parent-style-name="Обычный" style:list-style-name="LFO1" style:family="paragraph"/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9" style:parent-style-name="Обычный" style:list-style-name="LFO1" style:family="paragraph"/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2" style:parent-style-name="Обычный" style:list-style-name="LFO1" style:family="paragraph"/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4" style:parent-style-name="Обычный" style:list-style-name="LFO1" style:family="paragraph"/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6" style:parent-style-name="Обычный" style:list-style-name="LFO1" style:family="paragraph"/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9" style:parent-style-name="Обычный" style:list-style-name="LFO1" style:family="paragraph"/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2" style:parent-style-name="Обычный" style:list-style-name="LFO2" style:family="paragraph"/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4" style:parent-style-name="Обычный" style:list-style-name="LFO2" style:family="paragraph"/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4" style:parent-style-name="Обычный" style:list-style-name="LFO2" style:family="paragraph"/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7" style:parent-style-name="Обычный" style:list-style-name="LFO2" style:family="paragraph"/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4" style:parent-style-name="Обычный" style:list-style-name="LFO3" style:family="paragraph"/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6" style:parent-style-name="Обычный" style:list-style-name="LFO3" style:family="paragraph"/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8" style:parent-style-name="Обычный" style:list-style-name="LFO3" style:family="paragraph"/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1" style:parent-style-name="Обычный" style:family="paragraph">
      <style:paragraph-properties fo:margin-top="0.0277in"/>
    </style:style>
    <style:style style:name="P152" style:parent-style-name="Обычный" style:family="paragraph">
      <style:paragraph-properties fo:text-align="center" fo:margin-left="0.5in">
        <style:tab-stops/>
      </style:paragraph-properties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54" style:parent-style-name="Обычный" style:family="paragraph">
      <style:paragraph-properties fo:text-align="center" fo:margin-left="0.5in">
        <style:tab-stops/>
      </style:paragraph-properties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3" style:parent-style-name="Обычный" style:family="paragraph">
      <style:paragraph-properties fo:margin-top="0.0694in" fo:margin-bottom="0.0694in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8" style:parent-style-name="Обычный" style:family="paragraph">
      <style:paragraph-properties fo:margin-top="0.0694in" fo:margin-bottom="0.0694in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1" style:parent-style-name="Обычный" style:family="paragraph">
      <style:paragraph-properties fo:margin-top="0.0694in" fo:margin-bottom="0.0694in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4" style:parent-style-name="Обычный" style:family="paragraph">
      <style:paragraph-properties fo:margin-top="0.0694in" fo:margin-bottom="0.0694in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7" style:parent-style-name="Обычный" style:family="paragraph">
      <style:paragraph-properties fo:margin-top="0.0694in" fo:margin-bottom="0.0694in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9" style:parent-style-name="Обычный" style:family="paragraph">
      <style:paragraph-properties fo:margin-top="0.0694in" fo:margin-bottom="0.0694in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2" style:parent-style-name="Обычный" style:family="paragraph">
      <style:paragraph-properties fo:margin-top="0.0694in" fo:margin-bottom="0.0694in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4" style:parent-style-name="Обычный" style:family="paragraph">
      <style:paragraph-properties fo:margin-top="0.0694in" fo:margin-bottom="0.0694in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7" style:parent-style-name="Обычный" style:family="paragraph">
      <style:paragraph-properties fo:margin-top="0.0694in" fo:margin-bottom="0.0694in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9" style:parent-style-name="Обычный" style:family="paragraph">
      <style:paragraph-properties fo:margin-top="0.0694in" fo:margin-bottom="0.0694in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2" style:parent-style-name="Обычный" style:family="paragraph">
      <style:paragraph-properties fo:margin-top="0.0694in" fo:margin-bottom="0.0694in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5" style:parent-style-name="Обычный" style:family="paragraph">
      <style:paragraph-properties fo:margin-top="0.0694in" fo:margin-bottom="0.0694in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62" style:parent-style-name="Обычный" style:list-style-name="LFO4" style:family="paragraph"/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64" style:parent-style-name="Обычный" style:list-style-name="LFO4" style:family="paragraph"/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69" style:parent-style-name="Обычный" style:family="paragraph">
      <style:paragraph-properties fo:margin-left="0.5in">
        <style:tab-stops/>
      </style:paragraph-properties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3" style:parent-style-name="Обычный" style:list-style-name="LFO5" style:family="paragraph">
      <style:paragraph-properties fo:margin-top="0.0277in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5" style:parent-style-name="Обычный" style:list-style-name="LFO5" style:family="paragraph">
      <style:paragraph-properties fo:margin-top="0.0277in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8" style:parent-style-name="Обычный" style:list-style-name="LFO5" style:family="paragraph">
      <style:paragraph-properties fo:margin-top="0.0277in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0" style:parent-style-name="Обычный" style:list-style-name="LFO5" style:family="paragraph">
      <style:paragraph-properties fo:margin-top="0.0277in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3" style:parent-style-name="Обычный" style:list-style-name="LFO5" style:family="paragraph">
      <style:paragraph-properties fo:margin-top="0.0277in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5" style:parent-style-name="Обычный" style:family="paragraph">
      <style:paragraph-properties fo:margin-left="0.25in">
        <style:tab-stops/>
      </style:paragraph-properties>
    </style:style>
    <style:style style:name="P286" style:parent-style-name="Обычный" style:family="paragraph">
      <style:paragraph-properties fo:margin-left="0.25in">
        <style:tab-stops/>
      </style:paragraph-properties>
    </style:style>
    <style:style style:name="P287" style:parent-style-name="Обычный" style:family="paragraph">
      <style:paragraph-properties fo:text-align="center" fo:margin-left="0.25in">
        <style:tab-stops/>
      </style:paragraph-properties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89" style:parent-style-name="Обычный" style:family="paragraph">
      <style:paragraph-properties fo:text-align="center" fo:margin-bottom="0.1666in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1" style:parent-style-name="Обычный" style:family="paragraph">
      <style:paragraph-properties fo:margin-top="0.0277in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5" style:parent-style-name="Обычный" style:family="paragraph">
      <style:paragraph-properties fo:margin-top="0.0277in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8" style:parent-style-name="Обычный" style:family="paragraph">
      <style:paragraph-properties fo:margin-top="0.0277in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1" style:parent-style-name="Обычный" style:family="paragraph">
      <style:paragraph-properties fo:margin-top="0.0277in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4" style:parent-style-name="Обычный" style:family="paragraph">
      <style:paragraph-properties fo:margin-top="0.0277in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7" style:parent-style-name="Обычный" style:family="paragraph">
      <style:paragraph-properties fo:margin-top="0.0277in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10" style:parent-style-name="Обычный" style:family="paragraph">
      <style:paragraph-properties fo:margin-top="0.0277in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3" style:parent-style-name="Обычный" style:family="paragraph">
      <style:paragraph-properties fo:margin-top="0.0277in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6" style:parent-style-name="Обычный" style:family="paragraph">
      <style:paragraph-properties fo:margin-top="0.0277in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8" style:parent-style-name="Обычный" style:family="paragraph">
      <style:paragraph-properties fo:margin-top="0.0277in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0" style:parent-style-name="Обычный" style:family="paragraph">
      <style:paragraph-properties fo:margin-top="0.0277in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4" style:parent-style-name="Обычный" style:family="paragraph">
      <style:paragraph-properties fo:margin-top="0.0277in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6" style:parent-style-name="Обычный" style:family="paragraph">
      <style:paragraph-properties fo:margin-top="0.0277in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9" style:parent-style-name="Обычный" style:family="paragraph">
      <style:paragraph-properties fo:margin-top="0.0277in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1" style:parent-style-name="Обычный" style:family="paragraph">
      <style:paragraph-properties fo:margin-top="0.0277in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4" style:parent-style-name="Обычный" style:family="paragraph">
      <style:paragraph-properties fo:margin-top="0.0277in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6" style:parent-style-name="Обычный" style:family="paragraph">
      <style:paragraph-properties fo:margin-top="0.0277in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9" style:parent-style-name="Обычный" style:family="paragraph">
      <style:paragraph-properties fo:margin-top="0.0277in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3" style:parent-style-name="Обычный" style:family="paragraph">
      <style:paragraph-properties fo:margin-top="0.0277in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6" style:parent-style-name="Обычный" style:family="paragraph">
      <style:paragraph-properties fo:margin-top="0.0277in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51" style:parent-style-name="Обычный" style:family="paragraph">
      <style:paragraph-properties fo:margin-top="0.0277in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53" style:parent-style-name="Обычный" style:family="paragraph">
      <style:paragraph-properties fo:margin-top="0.0277in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55" style:parent-style-name="Обычный" style:family="paragraph">
      <style:paragraph-properties fo:margin-top="0.0277in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57" style:parent-style-name="Обычный" style:family="paragraph">
      <style:paragraph-properties fo:margin-top="0.0277in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59" style:parent-style-name="Обычный" style:family="paragraph">
      <style:paragraph-properties fo:margin-top="0.0277in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2" style:parent-style-name="Обычный" style:family="paragraph">
      <style:paragraph-properties fo:margin-top="0.0277in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4" style:parent-style-name="Обычный" style:family="paragraph">
      <style:paragraph-properties fo:margin-top="0.0277in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6" style:parent-style-name="Обычный" style:family="paragraph">
      <style:paragraph-properties fo:margin-top="0.0277in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9" style:parent-style-name="Обычный" style:family="paragraph">
      <style:paragraph-properties fo:margin-top="0.0277in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71" style:parent-style-name="Обычный" style:family="paragraph">
      <style:paragraph-properties fo:margin-top="0.0277in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74" style:parent-style-name="Обычный" style:family="paragraph">
      <style:paragraph-properties fo:text-align="center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87" style:parent-style-name="Обычный" style:family="paragraph">
      <style:paragraph-properties fo:text-align="center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17" style:parent-style-name="Обычный" style:family="paragraph">
      <style:paragraph-properties fo:text-align="justify"/>
    </style:style>
    <style:style style:name="P518" style:parent-style-name="Обычный" style:family="paragraph">
      <style:paragraph-properties fo:text-align="justify"/>
    </style:style>
    <style:style style:name="P519" style:parent-style-name="Обычный" style:family="paragraph">
      <style:paragraph-properties fo:text-align="justify"/>
    </style:style>
    <style:style style:name="P520" style:parent-style-name="Обычный" style:family="paragraph">
      <style:paragraph-properties fo:text-align="justify"/>
    </style:style>
    <style:style style:name="P521" style:parent-style-name="Обычный" style:family="paragraph">
      <style:paragraph-properties fo:text-align="justify"/>
    </style:style>
    <style:style style:name="P522" style:parent-style-name="Обычный" style:family="paragraph">
      <style:paragraph-properties fo:text-align="justify"/>
    </style:style>
    <style:style style:name="P523" style:parent-style-name="Обычный" style:family="paragraph">
      <style:paragraph-properties fo:text-align="justify"/>
    </style:style>
    <style:style style:name="P524" style:parent-style-name="Обычный" style:family="paragraph">
      <style:paragraph-properties fo:text-align="justify"/>
    </style:style>
    <style:style style:name="P525" style:parent-style-name="Обычный" style:family="paragraph">
      <style:paragraph-properties fo:text-align="justify"/>
    </style:style>
    <style:style style:name="P526" style:parent-style-name="Обычный" style:family="paragraph">
      <style:paragraph-properties fo:text-align="justify"/>
    </style:style>
    <style:style style:name="P527" style:parent-style-name="Обычный" style:family="paragraph">
      <style:paragraph-properties fo:text-align="justify"/>
    </style:style>
    <style:style style:name="P528" style:parent-style-name="Обычный" style:family="paragraph">
      <style:paragraph-properties fo:text-align="justify"/>
    </style:style>
    <style:style style:name="P529" style:parent-style-name="Обычный" style:family="paragraph">
      <style:paragraph-properties fo:text-align="justify"/>
    </style:style>
    <style:style style:name="P530" style:parent-style-name="Обычный" style:family="paragraph">
      <style:paragraph-properties fo:text-align="justify"/>
    </style:style>
    <style:style style:name="P531" style:parent-style-name="Обычный" style:family="paragraph">
      <style:paragraph-properties fo:text-align="justify"/>
    </style:style>
    <style:style style:name="P532" style:parent-style-name="Обычный" style:family="paragraph">
      <style:paragraph-properties fo:text-align="justify"/>
    </style:style>
    <style:style style:name="P533" style:parent-style-name="Обычный" style:family="paragraph">
      <style:paragraph-properties fo:text-align="justify"/>
    </style:style>
    <style:style style:name="P534" style:parent-style-name="Обычный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12"/></text:span><text:span text:style-name="T3"><text:s text:c="2"/>Принято <text:s text:c="60"/>Утверждено</text:span></text:p>
      <text:p text:style-name="Обычный"><text:span text:style-name="T4">на Общем собрании Трудового коллектива <text:s text:c="18"/>приказом №_____ от ______________</text:span></text:p>
      <text:p text:style-name="Обычный"><text:span text:style-name="T5">Протокол№ __ от <text:s/>_______ <text:s text:c="45"/></text:span><text:span text:style-name="T6">заведующая МДОУ «Звёздочка»</text:span></text:p>
      <text:p text:style-name="Обычный"><text:span text:style-name="T7">Уполномоченный представитель <text:s text:c="34"/>____________/Гайворонская С.В../</text:span></text:p>
      <text:p text:style-name="Обычный"><text:span text:style-name="T8">Трудового коллектива</text:span></text:p>
      <text:p text:style-name="Обычный"><text:span text:style-name="T9">______________ / <text:s text:c="62"/>________________20_____</text:span></text:p>
      <text:p text:style-name="Обычный"><text:span text:style-name="T10">_______</text:span><text:span text:style-name="T11">__________20 _____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2"><text:span text:style-name="T13">Правила</text:span></text:p>
      <text:p text:style-name="P14"><text:span text:style-name="T15"><text:s/>внутреннего трудового распорядка</text:span></text:p>
      <text:p text:style-name="P16"><text:span text:style-name="T17">для работников Муниципального дошкольного образовательного учреждения «Куриловский детский сад комбинированного вида «Звёздочка»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<text:span text:style-name="T39"><text:line-break/></text:span><text:span text:style-name="T40">В соответствии с требованиями ст.189,<text:s/></text:span><text:span text:style-name="T41">190 Трудового кодекса Российской Федерации в целях упорядочения работы дошкольного учреждения и укрепления трудовой дисциплины утверждены и разработаны настоящие Правила.</text:span><text:span text:style-name="T42"><text:line-break/></text:span><text:span text:style-name="T43"><text:line-break/></text:span><text:span text:style-name="T44"><text:line-break/></text:span><text:span text:style-name="T45">1.Общие положения</text:span></text:p>
      <text:p text:style-name="P46"><text:span text:style-name="T47"><text:line-break/></text:span><text:span text:style-name="T48">1. Настоящие Правила – это локальный нормативный акт, регламенти</text:span><text:span text:style-name="T49">рующий в соответствии с Трудовым кодексом Российской Федерации и иными федеральными законами, порядок приёма и увольнения работников, основные права, обязанности и ответственность сторон трудового договора, режим работы, время отдыха, применяемые к работни</text:span><text:span text:style-name="T50">кам меры поощрения и взыскания, а также другие вопросы регулирования трудовых отношений. Правила должны способствовать эффективной организации работы коллектива дошкольного образовательного учреждения (в дальнейшем ДОУ), укреплению трудовой дисциплины.</text:span></text:p>
      <text:p text:style-name="P51"><text:span text:style-name="T52">2.<text:s/></text:span><text:span text:style-name="T53">Настоящие Правила внутреннего трудового распорядка утверждает заведующий ДОУ с учётом мнения профсоюзного организации ДОУ (ст. 190 ТК РФ)</text:span></text:p>
      <text:p text:style-name="P54"><text:span text:style-name="T55">3. Настоящие Правила внутреннего трудового распорядка являются приложение к Коллективному договору.</text:span></text:p>
      <text:p text:style-name="P56"><text:span text:style-name="T57">4. Вопросы, связан</text:span><text:span text:style-name="T58">ные с применением Правил внутреннего трудового распорядка, решаются администрацией ДОУ, а также трудовым коллективом в соответствии с их полномочиями и действующим законодательством.</text:span></text:p>
      <text:p text:style-name="P59"><text:span text:style-name="T60">5. Текст Правил вывешивается в ДОУ на видном месте.</text:span></text:p>
      <text:p text:style-name="P61"><text:span text:style-name="T62"><text:s/></text:span></text:p>
      <text:p text:style-name="P63"><text:span text:style-name="T64">2. Прием и увольнен</text:span><text:span text:style-name="T65">ие работников</text:span></text:p>
      <text:p text:style-name="Обычный"><text:span text:style-name="T66">2.1. Поступающий на основную работу при приеме представляет следующие документы:</text:span></text:p>
      <text:list text:style-name="LFO1" text:continue-numbering="true">
        <text:list-item>
          <text:p text:style-name="P67"><text:span text:style-name="T68">паспорт или иной документ, удостоверяющий личность;</text:span></text:p>
        </text:list-item>
        <text:list-item>
          <text:p text:style-name="P69"><text:span text:style-name="T70">трудовую книжку (для лиц, поступающих на работу впервые, справку о последнем занятии, выданную по месту жител</text:span><text:span text:style-name="T71">ьства);</text:span></text:p>
        </text:list-item>
        <text:list-item>
          <text:p text:style-name="P72"><text:span text:style-name="T73">документ об образовании, квалификации, наличии специальных знаний или профессиональной подготовке, наличии квалификационной категории, если этого требует работа;</text:span></text:p>
        </text:list-item>
        <text:list-item>
          <text:p text:style-name="P74"><text:span text:style-name="T75">страховое свидетельство государственного пенсионного страхования;</text:span></text:p>
        </text:list-item>
        <text:list-item>
          <text:p text:style-name="P76"><text:span text:style-name="T77">медицинское<text:s/></text:span><text:span text:style-name="T78">заключение об отсутствии противопоказаний по состоянию здоровья для работы в ДОУ.</text:span></text:p>
        </text:list-item>
        <text:list-item>
          <text:p text:style-name="P79"><text:span text:style-name="T80">справку о наличии (отсутствии) судимости и (или) факта уголовного преследования либо о прекращении уголовного преследования по реабилитирующим основаниям, выданную в порядке<text:s/></text:span><text:span text:style-name="T81">и по форме, которые устанавливаются федеральным органом исполнительной<text:s/></text:span><text:soft-page-break/><text:span text:style-name="T82">власти, осуществляющим функции по выработке и реализации государственной политики и нормативно-правовому регулированию в сфере внутренних дел. При поступлении на работу, связанную с дея</text:span><text:span text:style-name="T83">тельностью, к осуществлению которой в соответствии с настоящим Кодексом или иным федеральным законом не допускаются лица, имеющие или имевшие судимость, подвергающиеся или подвергавшимся уголовному преследованию.</text:span></text:p>
        </text:list-item>
      </text:list>
      <text:p text:style-name="Обычный"><text:span text:style-name="T84">2.2.На основании Приказа Минздравсоцразвити</text:span><text:span text:style-name="T85">я РФ от 12.04.2011г. №302н (Приложение 2 и 3 к Приказу) наличие справки от врача психиатра и врача – нарколога при прохождении предварительного (при поступлении на работу) и периодического медосмотра является обязательным для всех категорий обследуемых.</text:span></text:p>
      <text:p text:style-name="Обычный"><text:span text:style-name="T86">В<text:s/></text:span><text:span text:style-name="T87">соответствии со статьей 213 Трудового Кодекса Российской Федерации медицинские осмотры (обследований) и психиатрическое освидетельствование работников, а также профессиональная гигиеническая подготовка и аттестация осуществляется за счет средств учреждения</text:span><text:span text:style-name="T88">.</text:span></text:p>
      <text:p text:style-name="Обычный"><text:span text:style-name="T89">2.3. Лица, поступающие на работу по совместительству, вместо трудовой книжки предъявляют справку с места основной работы с указанием должности, графика работы, квалификационной категории. Работники-совместители, разряд ETC у которых устанавливается в<text:s/></text:span><text:span text:style-name="T90">зависимости от стажа работы, предъявляют выписку из трудовой книжки, заверенную администрацией по месту основной работы.</text:span></text:p>
      <text:p text:style-name="Обычный"><text:span text:style-name="T91">2.4. Прием на работу осуществляется в следующем порядке:</text:span></text:p>
      <text:list text:style-name="LFO2" text:continue-numbering="true">
        <text:list-item>
          <text:p text:style-name="P92"><text:span text:style-name="T93">оформляется заявление кандидата на имя руководителя ДОУ;</text:span></text:p>
        </text:list-item>
        <text:list-item>
          <text:p text:style-name="P94"><text:span text:style-name="T95">составляется и подпис</text:span><text:span text:style-name="T96">ывается трудовой договор. Трудовой договор с работником заключается в письменной форме, составляется в двух экземплярах, каждый из которых подписывается сторонами. Один экземпляр трудового договора передается работнику, другой хранится у Работодателя. При<text:s/></text:span><text:span text:style-name="T97">фактическом допущении работника к работе Работодатель обязан оформить с ним трудовой договор в письменной форме не позднее трех дней со дня фактического допущения работника к работе.</text:span><text:span text:style-name="T98"><text:line-break/></text:span><text:span text:style-name="T99">При заключении трудового договора в нем по соглашению сторон может быть п</text:span><text:span text:style-name="T100">редусмотрено условие об испытании работника в целях проверки его соответствия поручаемой работе. В период испытания на работника распространяются положения трудового законодательства и иных нормативных правовых актов, содержащих нормы трудового права, колл</text:span><text:span text:style-name="T101">ективного договора, соглашений, локальных нормативных актов.</text:span><text:span text:style-name="T102"><text:line-break/></text:span><text:span text:style-name="T103"><text:s/>Срок испытания не может превышать трех месяцев.</text:span></text:p>
        </text:list-item>
        <text:list-item>
          <text:p text:style-name="P104"><text:span text:style-name="T105">издается приказ о приеме на работу, который доводится до сведения нового работника под роспись. Содержание приказа должно соответствовать условиям</text:span><text:span text:style-name="T106"><text:s/>заключенного трудового договора.</text:span></text:p>
        </text:list-item>
        <text:list-item>
          <text:p text:style-name="P107"><text:span text:style-name="T108">оформляется личное дело нового сотрудника (листок по учету кадров, автобиография, копии документов об образовании, квалификации,<text:s/></text:span><text:soft-page-break/><text:span text:style-name="T109">профессиональной подготовке, медицинское заключение об отсутствии противопоказаний, выписки и</text:span><text:span text:style-name="T110">з приказов о назначении, переводе, повышении, увольнении).</text:span></text:p>
        </text:list-item>
      </text:list>
      <text:p text:style-name="Обычный"><text:span text:style-name="T111">2.5. Личное дело работника хранится в образовательном учреждении, в том числе и после увольнения, до достижения им возраста 75 лет.</text:span></text:p>
      <text:p text:style-name="Обычный"><text:span text:style-name="T112">2.6. При приеме на работу или переводе на другую работу руководит</text:span><text:span text:style-name="T113">ель ДОУ обязан:</text:span></text:p>
      <text:list text:style-name="LFO3" text:continue-numbering="true">
        <text:list-item>
          <text:p text:style-name="P114"><text:span text:style-name="T115">разъяснить права и обязанности работника;</text:span></text:p>
        </text:list-item>
        <text:list-item>
          <text:p text:style-name="P116"><text:span text:style-name="T117">познакомить с должностной инструкцией, содержанием и объемом работы, с условиями оплаты труда;</text:span></text:p>
        </text:list-item>
        <text:list-item>
          <text:p text:style-name="P118"><text:span text:style-name="T119">познакомить с правилами внутреннего трудового распорядка, санитарии, противопожарной безопасности, друг</text:span><text:span text:style-name="T120">ими правилами охраны труда сотрудников, требованиями безопасности жизнедеятельности детей.</text:span></text:p>
        </text:list-item>
      </text:list>
      <text:p text:style-name="Обычный"><text:span text:style-name="T121">2.7. О приеме работника в образовательное учреждение делается запись в Книге учета личного состава.</text:span></text:p>
      <text:p text:style-name="Обычный"><text:span text:style-name="T122">2.8.  При приеме на работу работник должен быть ознакомлен (под</text:span><text:span text:style-name="T123"><text:line-break/></text:span><text:span text:style-name="T124">р</text:span><text:span text:style-name="T125">асписку) с учредительными документами и локальными правовыми актами учреждения, соблюдение которых для него обязательно, а именно: с Уставом, Правилами внутреннего трудового распорядка, Коллективным трудовым договором, должностной инструкцией, инструкцией<text:s/></text:span><text:span text:style-name="T126">по охране труда, Правилами техники безопасности, пожарной безопасности, санитарно-гигиеническими и другими нормативно-правовыми актами образовательного учреждения, упомянутыми в трудовом договоре (контракте).</text:span></text:p>
      <text:p text:style-name="Обычный"><text:span text:style-name="T127">2.9. При заключении трудового договора впервые<text:s/></text:span><text:span text:style-name="T128">трудовая книжка и страховое свидетельство государственного пенсионного страхования оформляются в ДОУ.</text:span></text:p>
      <text:p text:style-name="Обычный"><text:span text:style-name="T129">2.10.Трудовые книжки хранятся у руководителя ДОУ наравне с ценными документами в условиях, гарантирующих недоступность для посторонних лиц.</text:span></text:p>
      <text:p text:style-name="Обычный"><text:span text:style-name="T130">2.11. С каждой</text:span><text:span text:style-name="T131"><text:s/>записью, вносимой на основании приказа в трудовую</text:span><text:span text:style-name="T132"><text:line-break/></text:span><text:span text:style-name="T133">книжку, администрация образовательного учреждения обязана ознакомить ее владельца под расписку в личной карточке.</text:span></text:p>
      <text:p text:style-name="Обычный"><text:span text:style-name="T134">2.12. Перевод работника на другую работу производится только с его согласия за исключением<text:s/></text:span><text:span text:style-name="T135">случаев, предусмотренных в ст. 74 ТК РФ (по производственной необходимости, для замещения временно отсутствующего работника). При этом работник не может быть переведен на работу, противопоказанную ему по состоянию здоровья. Продолжительность перевода на др</text:span><text:span text:style-name="T136">угую работу не может превышать одного месяца в течение календарного года.</text:span></text:p>
      <text:p text:style-name="Обычный"><text:span text:style-name="T137">2.13. В связи с изменениями в организации работы ДОУ (изменением режима работы, числа групп, введением новых форм обучения и воспитания и т.п.) допускаются при продолжении работы в т</text:span><text:span text:style-name="T138">ой же должности, по специальности, квалификации изменение существенных условий труда работника — системы и размеров оплаты труда, льгот, режима работы,<text:s/></text:span><text:soft-page-break/><text:span text:style-name="T139">установление или отмена неполного рабочего времени, совмещение профессий, изменение наименования должнос</text:span><text:span text:style-name="T140">тей и др. Об этом работник должен быть поставлен в известность в письменной форме не позднее чем за 2 месяца до их введения (ст. 73 ТК РФ).</text:span></text:p>
      <text:p text:style-name="Обычный"><text:span text:style-name="T141">Если прежние существенные условия труда не могут быть сохранены, а работник не согласен на продолжение работы в новы</text:span><text:span text:style-name="T142">х условиях, то трудовой договор прекращается в соответствии с п. 7 ст. 77 ТК РФ.</text:span></text:p>
      <text:p text:style-name="Обычный"><text:span text:style-name="T143">2.14. Срочный трудовой договор (ст. 58, 59 ТК РФ), заключенный на определенный срок (не более 5 лет), расторгается с истечением срока его действия, о чем работник должен быть<text:s/></text:span><text:span text:style-name="T144">предупрежден в письменной форме не менее, чем за три для до увольнения. Если ни одна из сторон не потребовала расторжения срочного договора, а работник продолжает работу после истечения срока трудового договора, трудовой договор считается заключенным на не</text:span><text:span text:style-name="T145">определенный срок.</text:span></text:p>
      <text:p text:style-name="Обычный"><text:span text:style-name="T146">2.15.Трудовой договор, заключенный на неопределенный срок, а также срочный трудовой договор до истечения срока его действия могут быть расторгнуты администрацией ДОУ лишь в случаях, предусмотренных ст. 81 и 83 ТК РФ.</text:span></text:p>
      <text:p text:style-name="Обычный"><text:span text:style-name="T147">2.16. В день увольне</text:span><text:span text:style-name="T148">ния руководитель ДОУ обязан выдать работнику его трудовую книжку с внесенной в нее записью об увольнении и произвести с ним окончательный расчет, а также по письменному заявлению работника выдать копии документов, связанных с его работой.</text:span></text:p>
      <text:p text:style-name="Обычный"><text:span text:style-name="T149">2.17. Работник им</text:span><text:span text:style-name="T150">еет право расторгнуть трудовой договор, заключенный на неопределенный срок, предупредив об этом администрацию письменно за две недели (ст. 30 ТК РФ).</text:span></text:p>
      <text:p text:style-name="Обычный"/>
      <text:p text:style-name="P151"/>
      <text:p text:style-name="P152"><text:span text:style-name="T153">3.Основные обязанности и права работников</text:span></text:p>
      <text:p text:style-name="P154"/>
      <text:p text:style-name="Обычный"><text:span text:style-name="T155">3.1. Работники МДОУ обязаны:</text:span></text:p>
      <text:p text:style-name="Обычный"><text:span text:style-name="T156">3.1.1. Выполнять требования<text:s/></text:span><text:span text:style-name="T157">Устава МДОУ, Правила внутреннего трудо</text:span><text:span text:style-name="T158">­вого распорядка, должностные инструкции и локальные акты МДОУ.</text:span></text:p>
      <text:p text:style-name="Обычный"><text:span text:style-name="T159">3.1.2. Работать добросовестно, соблюдать трудовую дисциплину (своевременно и точно выполнять распоряжения администрации; не от</text:span><text:span text:style-name="T160">­влекать других работников о</text:span><text:span text:style-name="T161">т выполнения их трудовых обязанностей; своевременно приходить на работу; соблюдать установленную продолжи</text:span><text:span text:style-name="T162">­тельность рабочего времени (график работы).</text:span></text:p>
      <text:p text:style-name="Обычный"><text:span text:style-name="T163">3.1.3. Согласовывать с администрацией планируемые изменения графика и режима работы, не покидать рабочее м</text:span><text:span text:style-name="T164">есто до прихода сотрудника-сменщика.</text:span></text:p>
      <text:p text:style-name="Обычный"><text:span text:style-name="T165">3.1.4. Неукоснительно соблюдать правила охраны труда и техники безопасности. О всех случаях травматизма незамедлительно сообщать адми</text:span><text:span text:style-name="T166">­нистрации. Соблюдать правила противопожарной безопасности, произ</text:span><text:span text:style-name="T167">­водственной санитари</text:span><text:span text:style-name="T168">и и гигиены, уметь действовать в нестандартных ситуациях (террористический акт, экологическая катастрофа и т.п.).</text:span></text:p>
      <text:p text:style-name="Обычный"><text:span text:style-name="T169">3.1.5. Проходить в установленные сроки медицинский осмотр. Соблюдать<text:s/></text:span><text:soft-page-break/><text:span text:style-name="T170">санитарные нормы и правила .Выполнять требования медицинского персонала,<text:s/></text:span><text:span text:style-name="T171">связанные с охраной и укреплением здоровья детей, защищать их от всех форм физического и психического насилия.</text:span></text:p>
      <text:p text:style-name="Обычный"><text:span text:style-name="T172">3.1.6.Беречь имущество МДОУ, соблюдать чистоту и порядок в помещени</text:span><text:span text:style-name="T173">­ях МДОУ, <text:s/>воспиты</text:span><text:span text:style-name="T174">­вать у детей бережное отношение к имуществу.</text:span></text:p>
      <text:p text:style-name="Обычный"><text:span text:style-name="T175">3.1.7.Проявлят</text:span><text:span text:style-name="T176">ь заботу о воспитанниках МДОУ, быть внимательными, осуществлять индивидуально-личностный подход <text:s/>к каждому ребёнку.</text:span></text:p>
      <text:p text:style-name="Обычный"><text:span text:style-name="T177">3.1.8. Соблюдать этические нормы поведения <text:s/>в коллективе, быть внима</text:span><text:span text:style-name="T178">­тельными, доброжелательными с родителями воспитанников.</text:span></text:p>
      <text:p text:style-name="Обычный"><text:span text:style-name="T179">3.1.9. Своевременно заполнять и аккуратно вести установленную доку</text:span><text:span text:style-name="T180">­ментацию.</text:span></text:p>
      <text:p text:style-name="Обычный"><text:span text:style-name="T181">3.1.10. Содержать рабочее место, оборудование, мебель в исправном и ак</text:span><text:span text:style-name="T182">­куратном состоянии.</text:span></text:p>
      <text:p text:style-name="Обычный"><text:span text:style-name="T183">3.1.11. Соблюдать установленный</text:span><text:span text:style-name="T184"><text:s/>порядок хранения материальных ценностей и документов.</text:span></text:p>
      <text:p text:style-name="Обычный"><text:span text:style-name="T185">3.2. Работники Учреждения имеют право:</text:span></text:p>
      <text:p text:style-name="Обычный"><text:span text:style-name="T186">-на самостоятельное определение форм, средств и методов своей педагогической деятельности в рамках воспитательной концепции МДОУ;</text:span></text:p>
      <text:p text:style-name="Обычный"><text:span text:style-name="T187">-определение по своему усмотрени</text:span><text:span text:style-name="T188">ю темпов прохождения того или иного раздела программы;</text:span></text:p>
      <text:p text:style-name="Обычный"><text:span text:style-name="T189">-проявление творчества, инициативы;</text:span></text:p>
      <text:p text:style-name="Обычный"><text:span text:style-name="T190">-уважение и вежливое обращение со стороны администрации, воспитанников и родителей (законных представителей);</text:span></text:p>
      <text:p text:style-name="Обычный"><text:span text:style-name="T191">-моральное и материальное поощрение по результатам свое</text:span><text:span text:style-name="T192">го труда;</text:span></text:p>
      <text:p text:style-name="Обычный"><text:span text:style-name="T193">-повышение разряда и категории по результатам своего труда;</text:span></text:p>
      <text:p text:style-name="Обычный"><text:span text:style-name="T194">-совмещение профессий(должностей);</text:span></text:p>
      <text:p text:style-name="Обычный"><text:span text:style-name="T195">-получение рабочего места, соответствующего санитарно-гигиеническим нормам, нормам охраны труда, снабжённого необходимым оборудованием, пособиями и ины</text:span><text:span text:style-name="T196">ми материалами;</text:span></text:p>
      <text:p text:style-name="Обычный"><text:span text:style-name="T197">-обязательное страхование от несчастных случаев на производстве и профессиональных заболеваний в соответствии с федеральным законом;</text:span></text:p>
      <text:p text:style-name="Обычный"><text:span text:style-name="T198">-получение достоверной информации от работодателя, соответствующих государственных органов и общественных о</text:span><text:span text:style-name="T199">рганизаций об условиях и охране труда на рабочем <text:s/>месте, о существующем риске повреждения здоровья, а также о мерах по защите от воздействия вредных и опасных производственных факторов;</text:span></text:p>
      <text:p text:style-name="Обычный"><text:span text:style-name="T200">-отказ от выполнения работ в случае возникновения опасности для жизни<text:s/></text:span><text:span text:style-name="T201">и здоровья вследствие нарушений <text:s/>требований охраны труда, за исключением случаев, предусмотренными федеральными законами, до устранения такой опасности;</text:span></text:p>
      <text:p text:style-name="Обычный"><text:span text:style-name="T202">-обеспечение средствами индивидуальной и коллективной защиты в соответствии с требованиями охраны труда</text:span><text:span text:style-name="T203"><text:s/>за счёт средств работодателя;</text:span></text:p>
      <text:p text:style-name="Обычный"><text:span text:style-name="T204">-обучение безопасным методам и приёмам труда за счёт средств работодателя;</text:span></text:p>
      <text:p text:style-name="Обычный"><text:span text:style-name="T205">-профессиональную переподготовку за счёт средств работодателя в случае<text:s/></text:span><text:soft-page-break/><text:span text:style-name="T206">ликвидации рабочего места вследствие нарушения требований охраны труда;</text:span></text:p>
      <text:p text:style-name="Обычный"><text:span text:style-name="T207">-на<text:s/></text:span><text:span text:style-name="T208">запрос о проведении проверки условий и охраны труда на рабочем месте органами государственного надзора и контроля за соблюдением законодательства о труде и охране труда лицами, осуществляющими государственную экспертизу условий <text:s/>труда;</text:span></text:p>
      <text:p text:style-name="Обычный"><text:span text:style-name="T209">-обращение в органы<text:s/></text:span><text:span text:style-name="T210">государственной власти РФ, субъектов РФ и органы местного самоуправления, к Учредителю, к работодателю;</text:span></text:p>
      <text:p text:style-name="Обычный"><text:span text:style-name="T211">- личное участие или участие через своих представителей в рассмотрении вопросов, связанных с обеспечением безопасных условий труда на его рабочем месте,</text:span><text:span text:style-name="T212"><text:s/>и в расследовании происшедшего с ним несчастного случая на производстве или профессионального заболевания.</text:span></text:p>
      <text:p text:style-name="P213"><text:span text:style-name="T214">3.3 Педагоги ДОУ также обязаны:</text:span><text:span text:style-name="T215"><text:line-break/></text:span><text:span text:style-name="T216">- нести ответственность за жизнь, физическое и психическое здоровье ребёнка; обеспечивать охрану жизни и здоровья де</text:span><text:span text:style-name="T217">тей; выполнять требования медперсонала, связанные с охраной и укреплением здоровья детей; проводить закаливающие мероприятия; четко следить за выполнением инструкций об охране жизни и здоровья детей в помещениях ДОУ и на детских прогулочных участках;</text:span></text:p>
      <text:p text:style-name="P218"><text:span text:style-name="T219">- вып</text:span><text:span text:style-name="T220">олнять договор с родителями, сотрудничать с семьёй ребёнка по вопросам воспитания и обучения, проводить родительские собрания, консультации, заседания родительского комитета, посещать детей на дому; уважать родителей, видеть в них партнёров;</text:span></text:p>
      <text:p text:style-name="P221"><text:span text:style-name="T222">- следить за п</text:span><text:span text:style-name="T223">осещаемостью детей своей группы, своевременно сообщать об отсутствующих детях старшей медсестре, заведующей;</text:span></text:p>
      <text:p text:style-name="P224"><text:span text:style-name="T225">- неукоснительно выполнять режим дня, заранее готовится к занятиям, изготовлять педагогические пособия, дидактические игры, в работе с детьми испол</text:span><text:span text:style-name="T226">ьзовать ИКТ, разные виды театра;</text:span></text:p>
      <text:p text:style-name="P227"><text:span text:style-name="T228">- участвовать в работе педагогических советов ДОУ, изучать педагогическую литературу, знакомиться с опытом работы других воспитателей;</text:span></text:p>
      <text:p text:style-name="P229"><text:span text:style-name="T230">- вести работу в педагогическом кабинете, готовить выставки, каталоги, подбирать методич</text:span><text:span text:style-name="T231">еский материал для практической работы с детьми, оформлять наглядную педагогическую агитацию, стенды для родителей;</text:span></text:p>
      <text:p text:style-name="P232"><text:span text:style-name="T233">- совместно с музыкальным руководителем готовить развлечения, праздники, принимать участие в праздничном оформлении ДОУ;</text:span></text:p>
      <text:p text:style-name="P234"><text:span text:style-name="T235">- в летний период о</text:span><text:span text:style-name="T236">рганизовывать оздоровительные мероприятия на участке ДОУ под непосредственным руководством старшей медицинской сестры, старшего воспитателя;</text:span></text:p>
      <text:p text:style-name="P237"><text:span text:style-name="T238">- работать в тесном контакте со вторым педагогом, помощником воспитателя в своей группе;</text:span></text:p>
      <text:p text:style-name="P239"><text:span text:style-name="T240">- четко планировать свою в</text:span><text:span text:style-name="T241">оспитательно-образовательную деятельность, держать администрацию в курсе своих планов; вести дневник наблюдений за детьми во время занятий, соблюдать правила и режим ведения документации;</text:span></text:p>
      <text:soft-page-break/>
      <text:p text:style-name="P242"><text:span text:style-name="T243">- допускать администрацию ДОУ и представителей общественности на сво</text:span><text:span text:style-name="T244">и занятия с детьми</text:span></text:p>
      <text:p text:style-name="P245"><text:span text:style-name="T246">- защищать и представлять права ребёнка перед администрацией, советом и другими инстанциями.</text:span></text:p>
      <text:p text:style-name="Обычный"><text:span text:style-name="T247">3.4. Индивидуальные обязанности работников предусматриваются в заключаемых с ними трудовых договорах, должностных инструкциях, утверждённых заве</text:span><text:span text:style-name="T248">дующей ДОУ на основании тарифно-квалификационных характеристик.</text:span></text:p>
      <text:p text:style-name="Обычный"/>
      <text:p text:style-name="Обычный"><text:span text:style-name="T249">4.Основные обязанности работодателя</text:span></text:p>
      <text:p text:style-name="Обычный"><text:span text:style-name="T250">4.1. Работодатель обязан:</text:span></text:p>
      <text:p text:style-name="Обычный"><text:span text:style-name="T251">-соблюдать законы и иные нормативные правовые акты, локальные акты, условия коллективного договора, соглашений и трудовых договор</text:span><text:span text:style-name="T252">ов;</text:span></text:p>
      <text:p text:style-name="Обычный"><text:span text:style-name="T253">-своевременно выполнять предписания государственных надзорных и контрольных органов;</text:span></text:p>
      <text:p text:style-name="Обычный"><text:span text:style-name="T254">-предоставлять сотрудникам работу, установленную трудовым договором;</text:span></text:p>
      <text:p text:style-name="Обычный"><text:span text:style-name="T255">-обеспечивать безопасность труда и создавать условия, отвечающие требованиям охраны и гигиены<text:s/></text:span><text:span text:style-name="T256">труда;</text:span></text:p>
      <text:p text:style-name="Обычный"><text:span text:style-name="T257">-своевременно выплачивать в полном размере плату ( до 10 <text:s/>и 26 числа каждого месяца);</text:span></text:p>
      <text:p text:style-name="Обычный"><text:span text:style-name="T258">-осуществлять обязательное социальное страхование работников в порядке, установленном федеральными законами;</text:span></text:p>
      <text:p text:style-name="Обычный"><text:span text:style-name="T259">-обеспечивать строгое соблюдение трудовой дисциплины;</text:span></text:p>
      <text:p text:style-name="Обычный"><text:span text:style-name="T260">-способствовать повышению работниками своей квалификации, совершенствованию профессиональных навыков;</text:span></text:p>
      <text:p text:style-name="Обычный"><text:span text:style-name="T261">-отстранять от работы и (или) не допускать к ней лицо:</text:span></text:p>
      <text:list text:style-name="LFO4" text:continue-numbering="true">
        <text:list-item>
          <text:p text:style-name="P262"><text:span text:style-name="T263">появившееся на работе в состоянии алкогольного, наркотического или токсического опьянения;</text:span></text:p>
        </text:list-item>
        <text:list-item>
          <text:p text:style-name="P264"><text:span text:style-name="T265">не<text:s/></text:span><text:span text:style-name="T266">прошедшее в установленном порядке обязательный медицинский осмотр;</text:span></text:p>
        </text:list-item>
      </text:list>
      <text:p text:style-name="Обычный"><text:span text:style-name="T267">-стремиться к созданию высококвалифицированного творческого коллектива работников, обеспечивать личностное развитие каждого воспитанника с учётом его индивидуальных особенностей, склонносте</text:span><text:span text:style-name="T268">й, интересов и состояния здоровья</text:span></text:p>
      <text:p text:style-name="P269"><text:span text:style-name="T270">4.2 Руководитель ДОУ имеет право на:</text:span><text:span text:style-name="T271"><text:line-break/></text:span><text:span text:style-name="T272">- управление образовательным учреждением и персоналом и принятие решений в пределах полномочий, установленных Уставом ДОУ;</text:span></text:p>
      <text:list text:style-name="LFO5" text:continue-numbering="true">
        <text:list-item>
          <text:p text:style-name="P273"><text:span text:style-name="T274">заключение и расторжение трудовых договоров с работниками;</text:span></text:p>
        </text:list-item>
        <text:list-item>
          <text:p text:style-name="P275"><text:span text:style-name="T276">соз</text:span><text:span text:style-name="T277">дание совместно с другими руководителями объединений для защиты своих интересов и на вступление в такие объединения;</text:span></text:p>
        </text:list-item>
        <text:list-item>
          <text:p text:style-name="P278"><text:span text:style-name="T279">организацию условий труда работников, определяемых по соглашению с учредителем;</text:span></text:p>
        </text:list-item>
        <text:list-item>
          <text:p text:style-name="P280"><text:span text:style-name="T281">принятие локальных нормативных актов, заключение коллективн</text:span><text:span text:style-name="T282">ых договоров;</text:span></text:p>
        </text:list-item>
        <text:list-item>
          <text:p text:style-name="P283"><text:span text:style-name="T284">поощрение работников и применения к ним дисциплинарных мер</text:span></text:p>
        </text:list-item>
      </text:list>
      <text:p text:style-name="P285"/>
      <text:p text:style-name="P286"/>
      <text:p text:style-name="P287"><text:span text:style-name="T288">5.Рабочее время и время отдыха</text:span></text:p>
      <text:p text:style-name="P289"><text:span text:style-name="T290"><text:line-break/></text:span></text:p>
      <text:p text:style-name="P291"><text:span text:style-name="T292">1.В ДОУ устанавливается 5-ти дневная рабочая неделя с двумя выходными днями – суббота и воскресенье. Продолжительность рабочего дня (смены) для педа</text:span><text:span text:style-name="T293">гогических работников определяется графиком работы, составленным из расчета 36-часовой рабочей недели, музыкального руководителя –24-часовой. Продолжительность рабочего дня руководящего, административно-хозяйственного, учебно-вспомогательного и обслуживающ</text:span><text:span text:style-name="T294">его персонала определяется графиком работы, составленным из расчета 40-часовой рабочей недели.</text:span></text:p>
      <text:p text:style-name="P295"><text:span text:style-name="T296">2.Графики работы персонала утверждаются заведующим ДОУ по согласованию с профсоюзным комитетом и предусматривают время начала и окончания работы, перерыв для отд</text:span><text:span text:style-name="T297">ыха и питания. Графики объявляются работникам под расписку и вывешиваются на видном месте.</text:span></text:p>
      <text:p text:style-name="P298"><text:span text:style-name="T299">3.Администрация ДОУ организует учёт рабочего времени и его использования всех работников ДОУ. В случае неявки на работу по болезни, работник обязан известить админи</text:span><text:span text:style-name="T300">страцию как можно раньше, а также предоставить листок временной нетрудоспособности в первый день выхода на работу.</text:span></text:p>
      <text:p text:style-name="P301"><text:span text:style-name="T302">4.Работа в выходные и праздничные дни запрещена. Привлечение отдельных работников ДОУ к работе в выходные и праздничные дни допускается в иск</text:span><text:span text:style-name="T303">лючительных случаях, предусмотренных законодательством.</text:span></text:p>
      <text:p text:style-name="P304"><text:span text:style-name="T305">5.Очерёдность предоставления ежегодных оплачиваемых отпусков определяется ежегодно в соответствии с графиком отпусков, утверждаемым администрацией ДОУ по согласованию с работником ДОУ и мнением профсо</text:span><text:span text:style-name="T306">юзного органа не позднее 15 декабря (ст.123 ТК РФ) с учётом необходимости обеспечения нормальной работы ДОУ.</text:span></text:p>
      <text:p text:style-name="P307"><text:span text:style-name="T308"><text:line-break/></text:span><text:span text:style-name="T309">5.2 Организация и режим работы ДОУ.</text:span></text:p>
      <text:p text:style-name="P310"><text:span text:style-name="T311">1.Все работники ДОУ должны приходить на работу за 10 минут до начала смены (время для подготовки работника к р</text:span><text:span text:style-name="T312">абочей смене).</text:span></text:p>
      <text:p text:style-name="P313"><text:span text:style-name="T314">2.Из числа административных и педагогических работников заведующий ДОУ назначает дежурного администратора. Дежурный администратор выполняет свои обязанности согласно утверждённого заведующим графика дежурств, специально выработанного функци</text:span><text:span text:style-name="T315">онала, и приходит на дежурство за 20 минут до начала работы.</text:span></text:p>
      <text:p text:style-name="P316"><text:span text:style-name="T317">3.Рабочий день педагогических работников может быть увеличен в случаях:</text:span></text:p>
      <text:p text:style-name="P318"><text:span text:style-name="T319">- проведения педагогических советов;</text:span></text:p>
      <text:p text:style-name="P320"><text:span text:style-name="T321">- административных совещаний при заведующем ДОУ, планерках,<text:s/></text:span><text:soft-page-break/><text:span text:style-name="T322">проводимых по мере необход</text:span><text:span text:style-name="T323">имости, как правило, 1 раз в 2 недели, продолжительностью не более одного часа;</text:span></text:p>
      <text:p text:style-name="P324"><text:span text:style-name="T325">- вследствие задействования педагогического работника как заменяющего заболевшего работника, либо по другим причинам отсутствующего педагога;</text:span></text:p>
      <text:p text:style-name="P326"><text:span text:style-name="T327">- при проведении мероприятий с<text:s/></text:span><text:span text:style-name="T328">детьми и родителями (праздники, развлечения, конкурсы, фестивали, собрания и т.п.), в соответствии с планом ДОУ;</text:span></text:p>
      <text:p text:style-name="P329"><text:span text:style-name="T330">- при исполнении функционала по ведению документации (заполнение табелей, написание планов, отчетность о посещаемости и т.п.).</text:span></text:p>
      <text:p text:style-name="P331"><text:span text:style-name="T332">4. Независимо от</text:span><text:span text:style-name="T333"><text:s/>рабочей смены педагоги обязаны присутствовать на всех массовых мероприятиях, запланированных для воспитанников, родителей и педагогов.</text:span></text:p>
      <text:p text:style-name="P334"><text:span text:style-name="T335">5.Общие собрания трудового коллектива проводятся по мере необходимости, но не менее одного раза в год.</text:span></text:p>
      <text:p text:style-name="P336"><text:span text:style-name="T337">6.Все собрания, з</text:span><text:span text:style-name="T338">аседания педагогического совета, методического объединения проводятся, как правило, в нерабочее время и не должны продолжаться более двух часов, родительские собрания – более полутора часов.</text:span></text:p>
      <text:p text:style-name="P339"><text:span text:style-name="T340">7. Во время массовых летних отпусков родителей и снижения<text:s/></text:span><text:span text:style-name="T341">посещаемости детей администрация ДОУ имеет право привлекать педагогических работников к педагогической, методической и организационной работе по укреплению и созданию учебно-материальной базы ДОУ в пределах рабочего времени, учебно-вспомогательный и обслуж</text:span><text:span text:style-name="T342">ивающий персонал – к выполнению хозяйственных работ, не требующих специальных знаний, в пределах установленного рабочего времени.</text:span></text:p>
      <text:p text:style-name="P343"><text:span text:style-name="T344">8.Питание сотрудников ДОУ, работающих непосредственно с детьми, организуется вместе с детьми при условии: один сотрудник обеда</text:span><text:span text:style-name="T345">ет, остальные проводят кормление детей.</text:span></text:p>
      <text:p text:style-name="P346"><text:span text:style-name="T347">Питание остальных сотрудников проводится после выдачи пищи на группы.</text:span><text:span text:style-name="T348"><text:line-break/></text:span><text:span text:style-name="T349">Сотрудники ДОУ имеют право на питание только во время обеда согласно поданному заявлению на питание. Приём пищи во время завтрака, полдника и ужин</text:span><text:span text:style-name="T350">а запрещается.</text:span></text:p>
      <text:p text:style-name="P351"><text:span text:style-name="T352">9.Работникам ДОУ запрещается:</text:span></text:p>
      <text:p text:style-name="P353"><text:span text:style-name="T354">- изменять по своему усмотрению график работы и расписание занятий;</text:span></text:p>
      <text:p text:style-name="P355"><text:span text:style-name="T356">- отменять, удлинять продолжительность занятий и перерывы между ними;</text:span></text:p>
      <text:p text:style-name="P357"><text:span text:style-name="T358">- удалять воспитанников с занятий;</text:span></text:p>
      <text:p text:style-name="P359"><text:span text:style-name="T360">- находиться в помещениях ДОУ в верхне</text:span><text:span text:style-name="T361">й одежде и головных уборах;</text:span></text:p>
      <text:p text:style-name="P362"><text:span text:style-name="T363">- громко разговаривать и шуметь в коридорах;</text:span></text:p>
      <text:p text:style-name="P364"><text:span text:style-name="T365">- курить в помещении ДОУ и на прогулочных участках.</text:span></text:p>
      <text:p text:style-name="P366"><text:span text:style-name="T367">10.Посторонним лицам разрешается присутствовать в группе только по согласованию с администрацией ДОУ. Вход в группу после начала за</text:span><text:span text:style-name="T368">нятий разрешается в исключительных случаях только заведующему ДОУ и его заместителям.</text:span></text:p>
      <text:soft-page-break/>
      <text:p text:style-name="P369"><text:span text:style-name="T370">11.Во время проведения занятий не разрешается делать замечания педагогическим работникам по поводу его работы.</text:span></text:p>
      <text:p text:style-name="P371"><text:span text:style-name="T372">12.Педагоги обязаны иметь календарный план работы на кажды</text:span><text:span text:style-name="T373">й день.</text:span></text:p>
      <text:p text:style-name="Обычный"/>
      <text:p text:style-name="Обычный"/>
      <text:p text:style-name="P374"><text:span text:style-name="T375">6. Поощрения за успехи в работе</text:span></text:p>
      <text:p text:style-name="Обычный"><text:span text:style-name="T376">6.1. На основании ст. 144, 191 ТК РФ , Устава МДОУ, Коллективного договора по МДОУ, «Положения о распределении стимулирующей части фонда оплаты труда работников МДОУ», за успешное и добросовестное выполнение должно</text:span><text:span text:style-name="T377">стных обязанностей, продолжительную и безупречную работу, выполнение заданий особой важности и сложности и другие успехи в труде, инновационную деятельность, новаторство, а также в связи с юбилейными датами, правительственными наградами и грамотами вышесто</text:span><text:span text:style-name="T378">ящих организаций применяются следующие виды поощрений:</text:span></text:p>
      <text:p text:style-name="Обычный"><text:span text:style-name="T379">-объявление благодарности;</text:span></text:p>
      <text:p text:style-name="Обычный"><text:span text:style-name="T380">-премирование;</text:span></text:p>
      <text:p text:style-name="Обычный"><text:span text:style-name="T381">-награждение ценным подарком;</text:span></text:p>
      <text:p text:style-name="Обычный"><text:span text:style-name="T382">-награждение Почётной грамотой;</text:span></text:p>
      <text:p text:style-name="Обычный"><text:span text:style-name="T383">-присвоение почётного звания;</text:span></text:p>
      <text:p text:style-name="Обычный"><text:span text:style-name="T384">-награждение орденами и медалями.</text:span></text:p>
      <text:p text:style-name="Обычный"><text:span text:style-name="T385">6.2. Поощрения оформляются<text:s/></text:span><text:span text:style-name="T386">приказом, доводятся до сведения работника и заносятся в трудовую книжку и его личное дело.</text:span></text:p>
      <text:p text:style-name="Обычный"/>
      <text:p text:style-name="P387"><text:span text:style-name="T388">7. Ответственность за нарушение трудовой дисциплины</text:span></text:p>
      <text:p text:style-name="Обычный"/>
      <text:p text:style-name="Обычный"><text:span text:style-name="T389">7.1. <text:s/>Неисполнение или ненадлежащее исполнение трудовых обязанностей, вследствие умысла, самонадеянности, небре</text:span><text:span text:style-name="T390">жности работника влечёт за собой применение мер дисциплинарного взыскания, предусмотренного действующим законодательством:</text:span></text:p>
      <text:p text:style-name="Обычный"><text:span text:style-name="T391">-замечание;</text:span></text:p>
      <text:p text:style-name="Обычный"><text:span text:style-name="T392">-выговор;</text:span></text:p>
      <text:p text:style-name="Обычный"><text:span text:style-name="T393">-перевод на нижеоплачиваемую работу на срок до 3-х месяцев или смещение на низшую должность на тот же срок (к п</text:span><text:span text:style-name="T394">едагогическим работникам не применяется);</text:span></text:p>
      <text:p text:style-name="Обычный"><text:span text:style-name="T395">-увольнение по соответствующим основаниям, предусмотренным ТК РФ.</text:span></text:p>
      <text:p text:style-name="Обычный"><text:span text:style-name="T396">7.2. До применения дисциплинарного взыскания работодатель должен затребовать от работника объяснение в письменной форме. В случае отказа работника д</text:span><text:span text:style-name="T397">ать указанное объяснение, составляется соответствующий акт. Отказ работника дать объяснение не является препятствием для применения дисциплинарного взыскания.</text:span></text:p>
      <text:p text:style-name="Обычный"><text:span text:style-name="T398">7.2.1. Дисциплинарное взыскание применяется не позднее со дня обнаружения проступка, не считая вр</text:span><text:span text:style-name="T399">емени болезни работника, пребывания его в отпуске.</text:span></text:p>
      <text:p text:style-name="Обычный"><text:span text:style-name="T400">7.2.2. Дисциплинарное взыскание не может быть применено позднее 6 месяцев со дня совершения проступка, а по <text:s/>результатам ревизии, проверки<text:s/></text:span><text:soft-page-break/><text:span text:style-name="T401">финансово-хозяйственной деятельности или аудиторской проверки — не</text:span><text:span text:style-name="T402"><text:s/>позднее 2-лет со дня его совершения. В указанные сроки не включается время производства по уголовному делу.</text:span></text:p>
      <text:p text:style-name="Обычный"><text:span text:style-name="T403">7.3. За каждый дисциплинарный проступок может быть применено только одно дисциплинарное взыскание. При наложении дисциплинарного взыскания должны у</text:span><text:span text:style-name="T404">читываться тяжесть совершённого проступка, обстоятельства, при которых он был совершён, предшествующая работа и поведение работника.</text:span></text:p>
      <text:p text:style-name="Обычный"><text:span text:style-name="T405">7.4. Приказ о применении дисциплинарного взыскания <text:s/>с указанием мотивов его применения предъявляется работнику под расписку</text:span><text:span text:style-name="T406"><text:s/>в течении 3-х рабочих дней со дня его издания. В случае отказа работника подписать указанный приказ составляется соответствующий акт.</text:span></text:p>
      <text:p text:style-name="Обычный"><text:span text:style-name="T407">7.5. Дисциплинарное взыскание может быть обжаловано работником в государственной инспекции труда или органах по рассмотре</text:span><text:span text:style-name="T408">нию индивидуальных трудовых споров.</text:span></text:p>
      <text:p text:style-name="Обычный"><text:span text:style-name="T409">7.6. Если в течение года со дня применения дисциплинарного взыскания работник не будет подвергнут новому взысканию, то он считается не имеющим дисциплинарного взыскания. Дисциплинарное взыскание может быть снято до истеч</text:span><text:span text:style-name="T410">ения 1 года со дня его применения работодателем по собственной инициативе, просьбе самого работника, ходатайству <text:s/>коллектива.</text:span></text:p>
      <text:p text:style-name="Обычный"><text:span text:style-name="T411">7.7. К работникам, имеющим дисциплинарное взыскание, меры поощрения не применяются.</text:span></text:p>
      <text:p text:style-name="Обычный"><text:span text:style-name="T412">7.8. Увольнение в качестве дисциплинарного взы</text:span><text:span text:style-name="T413">скания (п.3,5,6,8,11,13 ст.81 ТК) может быть применено:</text:span></text:p>
      <text:p text:style-name="Обычный"><text:span text:style-name="T414">- за систематическое неисполнение работником без уважительных причин обязанностей, возложенных на него трудовым договором, Уставом МДОУ или Правилами трудового внутреннего распорядка, если к работнику</text:span><text:span text:style-name="T415"><text:s/>ранее применялись меры дисциплинарного взыскания;</text:span></text:p>
      <text:p text:style-name="Обычный"><text:span text:style-name="T416">-за прогул без уважительных причин;</text:span></text:p>
      <text:p text:style-name="Обычный"><text:span text:style-name="T417">-за появление на работе в нетрезвом состоянии.</text:span></text:p>
      <text:p text:style-name="Обычный"><text:span text:style-name="T418">Прогулом считается неявка на работу без уважительных причин в течение всего рабочего дня, а также отсутствие на работе бол</text:span><text:span text:style-name="T419">ее 4-х часов в течении рабочего дня.</text:span></text:p>
      <text:p text:style-name="Обычный"><text:span text:style-name="T420">7.9. Педагогические работники МДОУ, в обязанности которых входит выполнение воспитательных функций по отношению к детям, могут быть уволены за совершение аморального проступка (п.8 ст.81 ТК РФ), несовместимого с<text:s/></text:span><text:span text:style-name="T421">продолжением данной работы. К аморальным проступкам могут быть отнесены рукоприкладство по отношению к детям, <text:s/>нарушение общественного порядка. В том числе и не по <text:s/>месту работы, другие нарушения норм морали, явно не соответствующие социальному статусу пед</text:span><text:span text:style-name="T422">агога. Педагоги МДОУ могут быть уволены за применение методов воспитания, связанных с физическим и (или) психическим насилием над личностью воспитанников по п.4 «б» ст .56 Закона РФ «Об образовании».</text:span></text:p>
      <text:p text:style-name="Обычный"><text:span text:style-name="T423">7.10. Дисциплинарное взыскание к руководителю МДОУ приме</text:span><text:span text:style-name="T424">няется вышестоящими организациями.</text:span></text:p>
      <text:p text:style-name="Обычный"/>
      <text:p text:style-name="Обычный"><text:span text:style-name="T425">8. ГАРАНТИИ РАБОТНИКУ ПРИ ВРЕМЕННОЙ НЕТРУДОСПОСОБНОСТИ</text:span><text:span text:style-name="T426"><text:line-break/></text:span><text:span text:style-name="T427">8.1. При временной нетрудоспособности Работодатель выплачивает работнику пособие по временной нетрудоспособности в соответствии с федеральным законом.</text:span><text:span text:style-name="T428"><text:line-break/></text:span><text:span text:style-name="T429">8.2. Основание</text:span><text:span text:style-name="T430">м для назначения пособия по временной нетрудоспособности является выданный в установленном порядке больничный листок (листок временной нетрудоспособности).</text:span><text:span text:style-name="T431"><text:line-break/></text:span></text:p>
      <text:p text:style-name="Обычный"><text:span text:style-name="T432">9. МЕДИЦИНСКИЕ ОСМОТРЫ. ЛИЧНАЯ ГИГИЕНА</text:span><text:span text:style-name="T433"><text:line-break/></text:span><text:span text:style-name="T434">9.1. Работники проходят профилактические медицинские осмотры</text:span><text:span text:style-name="T435"><text:s/>и соблюдают личную гигиену в соответствии с "Санитарно-эпидемиологическими правилами и нормативами "Санитарно-эпидемиологические требования к устройству, содержанию и организации режима работы дошкольных образовательных учреждений. СанПин 2.4.1.1249-03" (</text:span><text:span text:style-name="T436">утв. Главным государственным санитарным врачом РФ 25.03.2003, зарегистрировано в Минюсте РФ 08.04.2003 N 4392).</text:span><text:span text:style-name="T437"><text:line-break/></text:span><text:span text:style-name="T438">9.2. Работодатель обеспечивает:</text:span><text:span text:style-name="T439"><text:line-break/></text:span><text:span text:style-name="T440">- наличие в учреждении Санитарных правил и норм (указанных в п. 11.1) и доведение их содержания до работников;</text:span><text:span text:style-name="T441"><text:line-break/></text:span><text:span text:style-name="T442">-</text:span><text:span text:style-name="T443"><text:s/>выполнение требований Санитарных правил и норм всеми работниками;</text:span><text:span text:style-name="T444"><text:line-break/></text:span><text:span text:style-name="T445">- организацию производственного и лабораторного контроля;</text:span><text:span text:style-name="T446"><text:line-break/></text:span><text:span text:style-name="T447">- необходимые условия для соблюдения Санитарных правил и норм;</text:span><text:span text:style-name="T448"><text:line-break/></text:span><text:span text:style-name="T449">- прием на работу лиц, имеющих допуск по состоянию здоровья, прошедш</text:span><text:span text:style-name="T450">их профессиональную гигиеническую подготовку и аттестацию;</text:span><text:span text:style-name="T451"><text:line-break/></text:span><text:span text:style-name="T452">- наличие личных медицинских книжек на каждого работника;</text:span><text:span text:style-name="T453"><text:line-break/></text:span><text:span text:style-name="T454">- своевременное прохождение периодических медицинских обследований всеми работниками;</text:span><text:span text:style-name="T455"><text:line-break/></text:span><text:span text:style-name="T456">- организацию курсовой гигиенической подготовки и пер</text:span><text:span text:style-name="T457">еподготовки по программе гигиенического обучения не реже 1 раза в 2 года;</text:span><text:span text:style-name="T458"><text:line-break/></text:span><text:span text:style-name="T459">- выполнение постановлений, предписаний центров Роспотребнадзора;</text:span><text:span text:style-name="T460"><text:line-break/></text:span><text:span text:style-name="T461">- условия труда работников в соответствии с действующим законодательством, санитарными правилами и гигиеническими но</text:span><text:span text:style-name="T462">рмативами;</text:span><text:span text:style-name="T463"><text:line-break/></text:span><text:span text:style-name="T464">- исправленную работу технологического, холодильного и другого оборудования;</text:span><text:span text:style-name="T465"><text:line-break/></text:span><text:span text:style-name="T466">- проведение при необходимости мероприятий по дезинфекции, дезинсекции и дератизации;</text:span><text:span text:style-name="T467"><text:line-break/></text:span><text:span text:style-name="T468">- наличие аптечек для оказания первой медицинской помощи и их своевременное пополн</text:span><text:span text:style-name="T469">ение;</text:span><text:span text:style-name="T470"><text:line-break/></text:span><text:span text:style-name="T471">- организацию санитарно-гигиенической работы с персоналом путем проведения семинаров, бесед, лекций.</text:span><text:span text:style-name="T472"><text:line-break/></text:span><text:span text:style-name="T473">9.3. Медицинский персонал осуществляет повседневный контроль над соблюдением требований санитарных правил.</text:span><text:span text:style-name="T474"><text:line-break/></text:span></text:p>
      <text:soft-page-break/>
      <text:p text:style-name="Обычный"><text:span text:style-name="T475">10. ИНЫЕ ВОПРОСЫ РЕГУЛИРОВАНИЯ ТРУДОВЫХ<text:s/></text:span><text:span text:style-name="T476">ОТНОШЕНИЙ</text:span><text:span text:style-name="T477"><text:line-break/></text:span><text:span text:style-name="T478">10.1. При выполнении своих трудовых обязанностей работник должен иметь опрятный вид, чистую одежду и обувь.</text:span><text:span text:style-name="T479"><text:line-break/></text:span><text:span text:style-name="T480">10.2. Запрещается:</text:span><text:span text:style-name="T481"><text:line-break/></text:span><text:span text:style-name="T482">- уносить с места работы имущество, предметы или материалы, принадлежащие Работодателю, без получения на то соответству</text:span><text:span text:style-name="T483">ющего разрешения;</text:span><text:span text:style-name="T484"><text:line-break/></text:span><text:span text:style-name="T485">- курить в местах, где в соответствии с требованиями техники безопасности и производственной санитарии установлен такой запрет;</text:span><text:span text:style-name="T486"><text:line-break/></text:span><text:span text:style-name="T487">- готовить пищу;</text:span><text:span text:style-name="T488"><text:line-break/></text:span><text:span text:style-name="T489">- вести длительные личные телефонные разговоры;</text:span><text:span text:style-name="T490"><text:line-break/></text:span><text:span text:style-name="T491">- приносить с собой или употреблять алкогольн</text:span><text:span text:style-name="T492">ые напитки, наркотические вещества, находиться на рабочем месте в состоянии алкогольного, наркотического или токсического опьянения.</text:span><text:span text:style-name="T493"><text:line-break/></text:span><text:span text:style-name="T494">10.3. Работники независимо от должностного положения обязаны проявлять вежливость, уважение, терпимость как в отношениях ме</text:span><text:span text:style-name="T495">жду собой, так и при отношениях с детьми и посетителями.</text:span><text:span text:style-name="T496"><text:line-break/></text:span><text:span text:style-name="T497">10.4. Устанавливается правило обращаться друг к другу по имени, отчеству и на "Вы".</text:span><text:span text:style-name="T498"><text:line-break/></text:span><text:span text:style-name="T499">10.5. С Правилами внутреннего трудового распорядка должны быть ознакомлены все работники, включая вновь принимаемых</text:span><text:span text:style-name="T500"><text:s/>на работу. Все работники, независимо от должностного положения, обязаны в своей повседневной работе соблюдать настоящие правила.</text:span><text:span text:style-name="T501"><text:line-break/></text:span><text:span text:style-name="T502">Ознакомлены:</text:span><text:span text:style-name="T503"><text:line-break/></text:span><text:span text:style-name="T504">________________________ ________________________</text:span><text:span text:style-name="T505"><text:line-break/></text:span><text:span text:style-name="T506">________________________ ________________________</text:span><text:span text:style-name="T507"><text:line-break/></text:span><text:span text:style-name="T508">_____________</text:span><text:span text:style-name="T509">___________ ________________________</text:span><text:span text:style-name="T510"><text:line-break/></text:span><text:span text:style-name="T511">(все работники)7.11. С правилами трудового внутреннего распорядка должны быть ознакомлены все работники МДОУ.</text:span></text:p>
      <text:p text:style-name="Обычный"><text:span text:style-name="T512"><text:s/></text:span></text:p>
      <text:p text:style-name="Обычный"/>
      <text:p text:style-name="Обычный"><text:span text:style-name="T513">Ознакомлены</text:span></text:p>
      <text:p text:style-name="Обычный"><text:span text:style-name="T514">на общем собрании трудового коллектива</text:span></text:p>
      <text:p text:style-name="Обычный"><text:span text:style-name="T515">МДОУ</text:span></text:p>
      <text:p text:style-name="Обычный"><text:span text:style-name="T516">Протокол №_____от _________2014 г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30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RePack by SPecialiST</dc:creator>
    <meta:creation-date>2014-11-11T18:10:00Z</meta:creation-date>
    <dc:date>2014-11-11T18:16:00Z</dc:date>
    <meta:print-date>2014-11-11T18:13:00Z</meta:print-date>
    <meta:template xlink:href="Normal" xlink:type="simple"/>
    <meta:editing-cycles>2</meta:editing-cycles>
    <meta:editing-duration>PT300S</meta:editing-duration>
    <meta:document-statistic meta:page-count="15" meta:paragraph-count="62" meta:word-count="4644" meta:character-count="31057" meta:row-count="220" meta:non-whitespace-character-count="26475"/>
  </office:meta>
</office:document-meta>
</file>